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list-style-name="LFO3" style:family="paragraph">
      <style:text-properties style:font-name="標楷體" style:font-name-asian="標楷體"/>
    </style:style>
    <style:style style:name="P55" style:parent-style-name="內文" style:list-style-name="LFO3" style:family="paragraph">
      <style:text-properties style:font-name="標楷體" style:font-name-asian="標楷體"/>
    </style:style>
    <style:style style:name="P56" style:parent-style-name="內文" style:list-style-name="LFO3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625in" svg:y1="10in" svg:x2="0.625in" svg:y2="8.875in" draw:z-index="251674624" draw:id="id0" draw:style-name="a0" draw:name="Line 198" text:anchor-type="paragraph"><svg:title/><svg:desc/></draw:connector></text:span><text:span text:style-name="T3"><draw:frame draw:z-index="251676672" draw:id="id1" draw:style-name="a1" draw:name="Text Box 200" text:anchor-type="paragraph" svg:x="1in" svg:y="9.75in" svg:width="0.5in" svg:height="0.375in" style:rel-width="scale" style:rel-height="scale"><draw:text-box><text:p text:style-name="P4">否</text:p></draw:text-box><svg:title/><svg:desc/></draw:frame></text:span><text:span text:style-name="T5"><draw:connector draw:type="line" svg:x1="1.75in" svg:y1="10in" svg:x2="0.625in" svg:y2="10in" draw:z-index="251673600" draw:id="id2" draw:style-name="a2" draw:name="Line 197" text:anchor-type="paragraph"><svg:title/><svg:desc/></draw:connector></text:span><text:span text:style-name="T6"><draw:connector draw:type="line" svg:x1="5.625in" svg:y1="10in" svg:x2="5.625in" svg:y2="7.875in" draw:z-index="251671552" draw:id="id3" draw:style-name="a4" draw:name="Line 193" text:anchor-type="paragraph"><svg:title/><svg:desc/></draw:connector></text:span><text:span text:style-name="T7"><draw:frame draw:z-index="251672576" draw:id="id4" draw:style-name="a5" draw:name="Text Box 194" text:anchor-type="paragraph" svg:x="4.625in" svg:y="9.75in" svg:width="0.5in" svg:height="0.375in" style:rel-width="scale" style:rel-height="scale"><draw:text-box><text:p text:style-name="P8">是</text:p></draw:text-box><svg:title/><svg:desc/></draw:frame></text:span><text:span text:style-name="T9"><draw:connector draw:type="line" svg:x1="4in" svg:y1="10in" svg:x2="5.625in" svg:y2="10in" draw:z-index="251670528" draw:id="id5" draw:style-name="a6" draw:name="Line 192" text:anchor-type="paragraph"><svg:title/><svg:desc/></draw:connector></text:span><text:span text:style-name="T10"><draw:frame draw:z-index="251677696" draw:id="id6" draw:style-name="a7" draw:name="Text Box 201" text:anchor-type="paragraph" svg:x="2.75in" svg:y="5.875in" svg:width="0.5in" svg:height="0.375in" style:rel-width="scale" style:rel-height="scale"><draw:text-box><text:p text:style-name="P11">否</text:p></draw:text-box><svg:title/><svg:desc/></draw:frame></text:span><text:span text:style-name="T12"><draw:custom-shape svg:x="1.5in" svg:y="8.625in" svg:width="2.875in" svg:height="0.625in" draw:z-index="251667456" draw:id="id7" draw:style-name="a8" draw:name="Rectangle 186" text:anchor-type="paragraph"><svg:title/><svg:desc/><text:p text:style-name="P13"><text:span text:style-name="T14">依法開立裁處書並令限期改正，屆期未改正者，得按次連續處罰。</text:span></text:p><draw:enhanced-geometry draw:type="non-primitive" svg:viewBox="0 0 21600 21600" draw:enhanced-path="M 0 0 L 21600 0 21600 21600 0 21600 Z N"/></draw:custom-shape></text:span><text:span text:style-name="T15"><draw:connector draw:type="line" svg:x1="2.875in" svg:y1="9.25in" svg:x2="2.875in" svg:y2="9.5in" draw:z-index="251666432" draw:id="id8" draw:style-name="a10" draw:name="Line 185" text:anchor-type="paragraph"><svg:title/><svg:desc/></draw:connector></text:span><text:span text:style-name="T16"><draw:custom-shape svg:x="1.75in" svg:y="9.5in" svg:width="2.25in" svg:height="1in" draw:z-index="251665408" draw:id="id9" draw:style-name="a11" draw:name="AutoShape 182" text:anchor-type="paragraph"><svg:title/><svg:desc/><text:p text:style-name="P17">派員複查是否已改正合格?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8"><draw:frame draw:z-index="251654144" draw:id="id10" draw:style-name="a12" draw:name="Text Box 158" text:anchor-type="paragraph" svg:x="0.75in" svg:y="6.375in" svg:width="0.5in" svg:height="0.375in" style:rel-width="scale" style:rel-height="scale"><draw:text-box><text:p text:style-name="P19">否</text:p></draw:text-box><svg:title/><svg:desc/></draw:frame></text:span><text:span text:style-name="T20"><draw:connector draw:type="line" svg:x1="0.625in" svg:y1="8.875in" svg:x2="1.5in" svg:y2="8.875in" draw:z-index="251675648" draw:id="id11" draw:style-name="a14" draw:name="Line 199" text:anchor-type="paragraph"><svg:title/><svg:desc/></draw:connector></text:span><text:span text:style-name="T21"><draw:frame draw:z-index="251669504" draw:id="id12" draw:style-name="a15" draw:name="Text Box 189" text:anchor-type="paragraph" svg:x="2.75in" svg:y="8.25in" svg:width="0.5in" svg:height="0.375in" style:rel-width="scale" style:rel-height="scale"><draw:text-box><text:p text:style-name="P22">否</text:p></draw:text-box><svg:title/><svg:desc/></draw:frame></text:span><text:span text:style-name="T23"><draw:frame draw:z-index="251657216" draw:id="id13" draw:style-name="a16" draw:name="Text Box 163" text:anchor-type="paragraph" svg:x="2.75in" svg:y="6.875in" svg:width="0.5in" svg:height="0.375in" style:rel-width="scale" style:rel-height="scale"><draw:text-box><text:p text:style-name="P24">是</text:p></draw:text-box><svg:title/><svg:desc/></draw:frame></text:span><text:span text:style-name="T25"><draw:frame draw:z-index="251655168" draw:id="id14" draw:style-name="a17" draw:name="Text Box 160" text:anchor-type="paragraph" svg:x="4.5in" svg:y="5.125in" svg:width="0.5in" svg:height="0.375in" style:rel-width="scale" style:rel-height="scale"><draw:text-box><text:p text:style-name="P26">是</text:p></draw:text-box><svg:title/><svg:desc/></draw:frame></text:span><text:span text:style-name="T27"><draw:frame draw:z-index="251660288" draw:id="id15" draw:style-name="a18" draw:name="Text Box 169" text:anchor-type="paragraph" svg:x="4in" svg:y="7.5in" svg:width="0.5in" svg:height="0.375in" style:rel-width="scale" style:rel-height="scale"><draw:text-box><text:p text:style-name="P28">是</text:p></draw:text-box><svg:title/><svg:desc/></draw:frame></text:span><text:span text:style-name="T29"><draw:connector draw:type="line" svg:x1="0.625in" svg:y1="6.625in" svg:x2="0.625in" svg:y2="8.75in" draw:z-index="251652096" draw:id="id16" draw:style-name="a19" draw:name="Line 152" text:anchor-type="paragraph"><svg:title/><svg:desc/></draw:connector></text:span><text:span text:style-name="T30"><draw:connector draw:type="line" svg:x1="0.625in" svg:y1="8.75in" svg:x2="1.5in" svg:y2="8.75in" draw:z-index="251663360" draw:id="id17" draw:style-name="a21" draw:name="Line 177" text:anchor-type="paragraph"><svg:title/><svg:desc/></draw:connector></text:span><text:span text:style-name="T31"><draw:connector draw:type="line" svg:x1="0.625in" svg:y1="6.625in" svg:x2="1.25in" svg:y2="6.625in" draw:z-index="251664384" draw:id="id18" draw:style-name="a22" draw:name="Line 180" text:anchor-type="paragraph"><svg:title/><svg:desc/></draw:connector></text:span><text:span text:style-name="T32"><draw:connector draw:type="line" svg:x1="2.875in" svg:y1="8.25in" svg:x2="2.875in" svg:y2="8.625in" draw:z-index="251662336" draw:id="id19" draw:style-name="a24" draw:name="Line 175" text:anchor-type="paragraph"><svg:title/><svg:desc/></draw:connector></text:span><text:span text:style-name="T33"><draw:connector draw:type="line" svg:x1="4in" svg:y1="7.75in" svg:x2="4.5in" svg:y2="7.75in" draw:z-index="251658240" draw:id="id20" draw:style-name="a26" draw:name="Line 165" text:anchor-type="paragraph"><svg:title/><svg:desc/></draw:connector></text:span><text:span text:style-name="T34"><draw:custom-shape svg:x="1.75in" svg:y="7.25in" svg:width="2.25in" svg:height="1in" draw:z-index="251645952" draw:id="id21" draw:style-name="a27" draw:name="AutoShape 141" text:anchor-type="paragraph"><svg:title/><svg:desc/><text:p text:style-name="P35">陳述意見是否合理?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6"><draw:connector draw:type="line" svg:x1="2.875in" svg:y1="6.875in" svg:x2="2.875in" svg:y2="7.25in" draw:z-index="251650048" draw:id="id22" draw:style-name="a29" draw:name="Line 145" text:anchor-type="paragraph"><svg:title/><svg:desc/></draw:connector></text:span><text:span text:style-name="T37"><draw:custom-shape svg:x="4.5in" svg:y="7.5in" svg:width="2.125in" svg:height="0.375in" draw:z-index="251653120" draw:id="id23" draw:style-name="a30" draw:name="Rectangle 99" text:anchor-type="paragraph"><svg:title/><svg:desc/><text:p text:style-name="P38"><text:span text:style-name="T39">檢附相關紀錄</text:span><text:span text:style-name="T40">結案</text:span></text:p><draw:enhanced-geometry draw:type="non-primitive" svg:viewBox="0 0 21600 21600" draw:enhanced-path="M 0 0 L 21600 0 21600 21600 0 21600 Z N"/></draw:custom-shape></text:span><text:span text:style-name="T41"><draw:connector draw:type="line" svg:x1="5.625in" svg:y1="5.375in" svg:x2="5.625in" svg:y2="7.5in" draw:z-index="251659264" draw:id="id24" draw:style-name="a32" draw:name="Line 168" text:anchor-type="paragraph"><svg:title/><svg:desc/></draw:connector></text:span><text:span text:style-name="T42"><draw:connector draw:type="line" svg:x1="5.625in" svg:y1="5.375in" svg:x2="4in" svg:y2="5.375in" draw:z-index="251651072" draw:id="id25" draw:style-name="a33" draw:name="Line 151" text:anchor-type="paragraph"><svg:title/><svg:desc/></draw:connector></text:span><text:span text:style-name="T43"><draw:custom-shape svg:x="1.25in" svg:y="6.25in" svg:width="3.375in" svg:height="0.625in" draw:z-index="251668480" draw:id="id26" draw:style-name="a34" draw:name="Rectangle 188" text:anchor-type="paragraph"><svg:title/><svg:desc/><text:p text:style-name="內文"><text:span text:style-name="T44">依法函文請場所負責人是否針對違規部分陳述意見?</text:span></text:p><draw:enhanced-geometry draw:type="non-primitive" svg:viewBox="0 0 21600 21600" draw:enhanced-path="M 0 0 L 21600 0 21600 21600 0 21600 Z N"/></draw:custom-shape></text:span><text:span text:style-name="T45"><draw:connector draw:type="line" svg:x1="2.875in" svg:y1="5.875in" svg:x2="2.875in" svg:y2="6.25in" draw:z-index="251649024" draw:id="id27" draw:style-name="a36" draw:name="Line 144" text:anchor-type="paragraph"><svg:title/><svg:desc/></draw:connector></text:span><text:span text:style-name="T46"><draw:custom-shape svg:x="1.75in" svg:y="4.875in" svg:width="2.25in" svg:height="1in" draw:z-index="251644928" draw:id="id28" draw:style-name="a37" draw:name="AutoShape 137" text:anchor-type="paragraph"><svg:title/><svg:desc/><text:p text:style-name="P47">判定現場環境是否合格?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8"><draw:connector draw:type="line" svg:x1="2.875in" svg:y1="4.5in" svg:x2="2.875in" svg:y2="4.875in" draw:z-index="251648000" draw:id="id29" draw:style-name="a39" draw:name="Line 143" text:anchor-type="paragraph"><svg:title/><svg:desc/></draw:connector></text:span><text:span text:style-name="T49"><draw:custom-shape svg:x="1in" svg:y="4.125in" svg:width="3.75in" svg:height="0.375in" draw:z-index="251638784" draw:id="id30" draw:style-name="a40" draw:name="Rectangle 77" text:anchor-type="paragraph"><svg:title/><svg:desc/><text:p text:style-name="P50">派員至現場稽查蒐證並於稽查紀錄表做成紀錄。</text:p><draw:enhanced-geometry draw:type="non-primitive" svg:viewBox="0 0 21600 21600" draw:enhanced-path="M 0 0 L 21600 0 21600 21600 0 21600 Z N"/></draw:custom-shape></text:span><text:span text:style-name="T51"><draw:frame draw:z-index="251661312" draw:id="id31" draw:style-name="a41" draw:name="Text Box 170" text:anchor-type="paragraph" svg:x="2.875in" svg:y="8.5in" svg:width="0.5in" svg:height="0.375in" style:rel-width="scale" style:rel-height="scale"><draw:text-box><text:p text:style-name="P52">否</text:p></draw:text-box><svg:title/><svg:desc/></draw:frame></text:span><text:span text:style-name="T53"><draw:custom-shape svg:x="0.75in" svg:y="2.875in" svg:width="4.25in" svg:height="0.875in" draw:z-index="251637760" draw:id="id32" draw:style-name="a42" draw:name="Rectangle 24" text:anchor-type="paragraph"><svg:title/><svg:desc/><text:list text:style-name="LFO3" text:continue-numbering="true"><text:list-item><text:p text:style-name="P54">民眾陳情，如1999專線、市長信箱、局長信箱。</text:p></text:list-item><text:list-item><text:p text:style-name="P55">新聞媒體報導。</text:p></text:list-item><text:list-item><text:p text:style-name="P56">例行稽查，市府公安聯合稽查、本局例行稽查。</text:p></text:list-item></text:list><draw:enhanced-geometry draw:type="non-primitive" svg:viewBox="0 0 21600 21600" draw:enhanced-path="M 0 0 L 21600 0 21600 21600 0 21600 Z N"/></draw:custom-shape></text:span><text:span text:style-name="T57"><draw:connector draw:type="line" svg:x1="2.875in" svg:y1="2.375in" svg:x2="2.875in" svg:y2="2.875in" draw:z-index="251642880" draw:id="id33" draw:style-name="a44" draw:name="Line 131" text:anchor-type="paragraph"><svg:title/><svg:desc/></draw:connector></text:span><text:span text:style-name="T58"><draw:custom-shape svg:x="0.75in" svg:y="0.5in" svg:width="4.25in" svg:height="1.875in" draw:z-index="251640832" draw:id="id34" draw:style-name="a45" draw:name="Rectangle 127" text:anchor-type="paragraph"><svg:title/><svg:desc/><text:p text:style-name="P59"><text:span text:style-name="T60">全面禁菸</text:span><text:span text:style-name="T61">場所</text:span><text:span text:style-name="T62">：</text:span></text:p><text:p text:style-name="P63">1.菸害防制法規定室內應全面禁菸場所。</text:p><text:p text:style-name="P64">2.所有出入口處應張貼明顯禁菸標誌。</text:p><text:p text:style-name="P65">3.不得供應與吸菸有關器物。</text:p><text:p text:style-name="P66">4.負責人與現場從業人員負有勸阻場所內違法吸菸者之</text:p><text:p text:style-name="P67"><text:s text:c="2"/>義務。</text:p><text:p text:style-name="P68">5.不得設置室內吸菸區(室)。</text:p><text:p text:style-name="P69"/><text:p text:style-name="P70">4.函請該轄區警察單位前往協助稽查取締。</text:p><text:p text:style-name="P71"/><draw:enhanced-geometry draw:type="non-primitive" svg:viewBox="0 0 21600 21600" draw:enhanced-path="M 0 0 L 21600 0 21600 21600 0 21600 Z N"/></draw:custom-shape></text:span><text:span text:style-name="T72"><draw:frame draw:z-index="251643904" draw:id="id35" draw:style-name="a46" draw:name="Text Box 134" text:anchor-type="paragraph" svg:x="5.25in" svg:y="0.5in" svg:width="1.5in" svg:height="0.625in" style:rel-width="scale" style:rel-height="scale"><draw:text-box><text:p text:style-name="P73">製表日期：100年2月8日</text:p><text:p text:style-name="P74">製表人員：黃陳智凱</text:p></draw:text-box><svg:title/><svg:desc/></draw:frame></text:span><text:span text:style-name="T75"><draw:frame draw:z-index="251656192" draw:id="id36" draw:style-name="a47" draw:name="Text Box 161" text:anchor-type="paragraph" svg:x="2.875in" svg:y="6.125in" svg:width="0.5in" svg:height="0.375in" style:rel-width="scale" style:rel-height="scale"><draw:text-box><text:p text:style-name="P76">否</text:p></draw:text-box><svg:title/><svg:desc/></draw:frame></text:span><text:span text:style-name="T77"><draw:connector draw:type="line" svg:x1="2.875in" svg:y1="4.75in" svg:x2="2.875in" svg:y2="5.125in" draw:z-index="251646976" draw:id="id37" draw:style-name="a48" draw:name="Line 142" text:anchor-type="paragraph"><svg:title/><svg:desc/></draw:connector></text:span><text:span text:style-name="T78"><draw:connector draw:type="line" svg:x1="2.875in" svg:y1="3.75in" svg:x2="2.875in" svg:y2="4.125in" draw:z-index="251641856" draw:id="id38" draw:style-name="a50" draw:name="Line 130" text:anchor-type="paragraph"><svg:title/><svg:desc/></draw:connector></text:span><text:span text:style-name="T79"><draw:connector draw:type="line" svg:x1="2.875in" svg:y1="5.5in" svg:x2="2.875in" svg:y2="6in" draw:z-index="251639808" draw:id="id39" draw:style-name="a51" draw:name="Line 89" text:anchor-type="paragraph"><svg:title/><svg:desc/></draw:connector></text:span><text:span text:style-name="T80">臺中市政府衛生局</text:span><text:span text:style-name="T81">全面禁菸</text:span><text:span text:style-name="T82">場所</text:span><text:span text:style-name="T83">稽查標準作業</text:span><text:span text:style-name="T84">流</text:span><text:span text:style-name="T85">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3" svg:viewBox="0 0 20 30" svg:d="m10 0-10 30h20z"/>
    <draw:marker draw:name="a23" svg:viewBox="0 0 20 30" svg:d="m10 0-10 30h20z"/>
    <draw:marker draw:name="a25" svg:viewBox="0 0 20 30" svg:d="m10 0-10 30h20z"/>
    <draw:marker draw:name="a31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4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害防制法稽查取締標準作業流程</dc:title>
    <dc:description/>
    <dc:subject/>
    <meta:initial-creator>L122206748</meta:initial-creator>
    <dc:creator>User</dc:creator>
    <meta:creation-date>2022-01-05T02:49:00Z</meta:creation-date>
    <dc:date>2022-01-05T02:49:00Z</dc:date>
    <meta:print-date>2011-02-08T02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