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Standard" style:family="paragraph">
      <style:paragraph-properties fo:text-align="end" fo:line-height="0.3472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Standard" style:list-style-name="LFO2"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7" style:parent-style-name="Standard" style:list-style-name="LFO2"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8" style:parent-style-name="Standard" style:list-style-name="LFO2" style:family="paragraph">
      <style:paragraph-properties fo:text-align="justify" fo:line-height="0.3472in"/>
      <style:text-properties style:font-name="標楷體" style:font-name-asian="標楷體" style:font-name-complex="標楷體" fo:color="#000000" fo:font-size="14pt" style:font-size-asian="14pt" style:font-size-complex="14pt"/>
    </style:style>
    <style:style style:name="P19" style:parent-style-name="Standard" style:list-style-name="LFO2" style:family="paragraph">
      <style:paragraph-properties fo:text-align="justify" fo:line-height="0.3472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list-style-name="LFO2" style:family="paragraph">
      <style:paragraph-properties fo:text-align="justify" fo:line-height="0.3472in"/>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472in" fo:margin-left="1.1798in" fo:text-indent="-0.3965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fo:text-align="justify" fo:line-height="0.3472in" fo:margin-left="1.1791in" fo:text-indent="-0.6611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LFO2" style:family="paragraph">
      <style:paragraph-properties style:punctuation-wrap="simple" fo:text-align="justify" fo:line-height="0.3472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472in" fo:margin-left="1.1798in" fo:text-indent="-0.3965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472in" fo:margin-left="1.1791in" fo:text-indent="-0.6611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472in" fo:margin-left="1.1791in" fo:text-indent="-0.6611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list-style-name="LFO2" style:family="paragraph">
      <style:paragraph-properties fo:text-align="justify" fo:line-height="0.3472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list-style-name="LFO2" style:family="paragraph">
      <style:paragraph-properties fo:text-align="justify" fo:line-height="0.3472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3472in"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472in" fo:margin-left="1.1791in" fo:text-indent="-0.6611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472in" fo:margin-left="1.1791in" fo:text-indent="-0.6611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472in" fo:margin-left="0.7868in" fo:text-indent="0.0006in">
        <style:tab-stops/>
      </style:paragraph-properties>
      <style:text-properties style:font-name="標楷體" style:font-name-asian="標楷體" style:font-name-complex="標楷體" fo:font-size="14pt" style:font-size-asian="14pt" style:font-size-complex="14pt"/>
    </style:style>
    <style:style style:name="P94" style:parent-style-name="Standard" style:list-style-name="LFO2" style:family="paragraph">
      <style:paragraph-properties fo:text-align="justify" fo:line-height="0.3472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472in" fo:margin-left="0.833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3472in" fo:margin-left="1.6729in" fo:text-indent="-0.4159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472in" fo:margin-left="1.6659in" fo:text-indent="-0.4159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3472in" fo:margin-left="1.6659in" fo:text-indent="-0.4159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line-height="0.3472in" fo:margin-left="1.6659in" fo:text-indent="-0.4159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472in" fo:margin-left="1.6659in" fo:text-indent="-0.4159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3472in" fo:margin-left="1.6659in" fo:text-indent="-0.4159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3472in" fo:margin-left="1.6659in" fo:text-indent="-0.4159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3472in" fo:margin-left="0.833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3472in" fo:margin-left="1.6659in" fo:text-indent="-0.4159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472in" fo:margin-left="1.6659in" fo:text-indent="-0.4159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3472in" fo:margin-left="1.6659in" fo:text-indent="-0.4159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472in" fo:margin-left="1.6659in" fo:text-indent="-0.4159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line-height="0.3472in" fo:margin-left="1.6659in" fo:text-indent="-0.4159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3472in" fo:margin-left="1.6659in" fo:text-indent="-0.4159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3472in" fo:margin-left="0.7868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3472in" fo:margin-left="0.7868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text-align="justify" fo:line-height="0.3472in" fo:margin-left="1.1812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3472in" fo:margin-left="0.3937in" fo:text-indent="0.393in">
        <style:tab-stops/>
      </style:paragraph-properties>
      <style:text-properties style:font-name="標楷體" style:font-name-asian="標楷體" fo:font-size="14pt" style:font-size-asian="14pt" style:font-size-complex="14pt"/>
    </style:style>
    <style:style style:name="P143" style:parent-style-name="Default" style:list-style-name="LFO2" style:family="paragraph"/>
    <style:style style:name="T144" style:parent-style-name="預設段落字型" style:family="text">
      <style:text-properties fo:font-size="14pt" style:font-size-asian="14pt" style:font-size-complex="14pt"/>
    </style:style>
    <style:style style:name="P145" style:parent-style-name="內文" style:family="paragraph">
      <style:paragraph-properties style:text-autospace="none" style:vertical-align="auto" fo:margin-left="0.786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46" style:parent-style-name="內文" style:family="paragraph">
      <style:paragraph-properties style:text-autospace="none" style:vertical-align="auto" fo:margin-left="1.5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47" style:parent-style-name="內文" style:family="paragraph">
      <style:paragraph-properties style:text-autospace="none" style:vertical-align="auto" fo:margin-left="1.9687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48" style:parent-style-name="內文" style:family="paragraph">
      <style:paragraph-properties style:text-autospace="none" style:vertical-align="auto" fo:margin-left="1.9687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49" style:parent-style-name="內文" style:family="paragraph">
      <style:paragraph-properties style:text-autospace="none" style:vertical-align="auto" fo:margin-left="1.9687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50" style:parent-style-name="內文" style:family="paragraph">
      <style:paragraph-properties style:text-autospace="none" style:vertical-align="auto" fo:margin-left="1.5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51" style:parent-style-name="內文" style:family="paragraph">
      <style:paragraph-properties style:text-autospace="none" style:vertical-align="auto" fo:margin-left="1.5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52" style:parent-style-name="內文" style:family="paragraph">
      <style:paragraph-properties style:text-autospace="none" style:vertical-align="auto" fo:margin-left="1.477in" fo:text-indent="-0.2937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53" style:parent-style-name="內文" style:family="paragraph">
      <style:paragraph-properties style:text-autospace="none" style:vertical-align="auto" fo:margin-left="1.477in" fo:text-indent="-0.295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54" style:parent-style-name="內文" style:family="paragraph">
      <style:paragraph-properties style:text-autospace="none" style:vertical-align="auto" fo:margin-left="1.477in" fo:text-indent="-0.295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155" style:parent-style-name="Standard" style:family="paragraph">
      <style:paragraph-properties fo:text-align="justify" fo:line-height="0.3472in" fo:margin-left="1.477in" fo:text-indent="-0.2958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8" style:parent-style-name="Standard" style:list-style-name="LFO2" style:family="paragraph">
      <style:paragraph-properties fo:text-align="justify" fo:line-height="0.3472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472in" fo:margin-left="0.7916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list-style-name="LFO2"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472in" fo:margin-left="0.7875in">
        <style:tab-stops/>
      </style:paragraph-properties>
      <style:text-properties style:font-name="標楷體" style:font-name-asian="標楷體" fo:font-size="14pt" style:font-size-asian="14pt" style:font-size-complex="14pt"/>
    </style:style>
    <style:style style:name="P165" style:parent-style-name="Standard" style:list-style-name="LFO2" style:family="paragraph">
      <style:paragraph-properties style:punctuation-wrap="simple" fo:text-align="justify" fo:line-height="0.3472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3472in" fo:margin-left="0.7861in" fo:text-indent="-0.6611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fo:line-height="0.3472in" fo:margin-left="1.1798in" fo:text-indent="-0.7895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3472in" fo:margin-left="1.1798in" fo:text-indent="-0.7895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3472in" fo:margin-left="1.1798in" fo:text-indent="-0.7895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3472in" fo:margin-left="1.1798in" fo:text-indent="-0.3923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3472in" fo:margin-left="1.1798in" fo:text-indent="-0.3923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3472in" fo:margin-left="1.1798in" fo:text-indent="-0.392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3472in" fo:margin-left="0.6895in">
        <style:tab-stops/>
      </style:paragraph-properties>
      <style:text-properties style:font-name="標楷體" style:font-name-asian="標楷體" fo:font-size="14pt" style:font-size-asian="14pt" style:font-size-complex="14pt"/>
    </style:style>
    <style:style style:name="P187" style:parent-style-name="Standard" style:list-style-name="LFO2" style:family="paragraph">
      <style:paragraph-properties fo:text-align="justify" fo:line-height="0.3472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list-style-name="LFO2" style:family="paragraph">
      <style:paragraph-properties fo:text-align="justify" fo:line-height="0.3472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line-height="0.3472in" fo:margin-left="0.7868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line-height="0.3472in" fo:margin-left="1.452in" fo:text-indent="-0.6652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472in" fo:margin-left="1.452in" fo:text-indent="-0.6652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3472in" fo:margin-left="1.452in" fo:text-indent="-0.6652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3472in" fo:margin-left="1.452in" fo:text-indent="-0.6652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list-style-name="LFO2" style:family="paragraph">
      <style:paragraph-properties fo:text-align="justify" fo:line-height="0.3472in"/>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3472in" fo:margin-left="0.7868in" fo:text-indent="-0.7583in">
        <style:tab-stops/>
      </style:paragraph-properties>
      <style:text-properties style:font-name="標楷體" style:font-name-asian="標楷體" style:font-name-complex="標楷體" fo:font-size="14pt" style:font-size-asian="14pt" style:font-size-complex="14pt"/>
    </style:style>
    <style:style style:name="P223" style:parent-style-name="Standard" style:list-style-name="LFO2"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24" style:parent-style-name="Standard" style:family="paragraph">
      <style:paragraph-properties style:punctuation-wrap="simple" fo:text-align="justify" fo:line-height="0.3472in" fo:margin-left="1.1798in" fo:text-indent="-0.393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style:punctuation-wrap="simple" fo:text-align="justify" fo:line-height="0.3472in" fo:margin-left="1.1812in" fo:text-indent="-0.3937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style:punctuation-wrap="simple" fo:text-align="justify" fo:line-height="0.3472in" fo:margin-left="1.6736in" fo:text-indent="-0.8861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style:punctuation-wrap="simple" fo:text-align="justify" fo:line-height="0.3472in" fo:margin-left="1.6736in" fo:text-indent="-0.8861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style:punctuation-wrap="simple" fo:text-align="justify" fo:line-height="0.3472in" fo:margin-left="0.787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Default" style:family="paragraph">
      <style:paragraph-properties fo:margin-left="0.7868in">
        <style:tab-stops/>
      </style:paragraph-properties>
      <style:text-properties style:use-window-font-color="true" fo:font-size="14pt" style:font-size-asian="14pt" style:font-size-complex="14pt"/>
    </style:style>
    <style:style style:name="P232" style:parent-style-name="Standard" style:family="paragraph">
      <style:paragraph-properties style:punctuation-wrap="simple" fo:text-align="justify" fo:line-height="0.3472in" fo:margin-left="0.7868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style:punctuation-wrap="simple" fo:text-align="justify" fo:line-height="0.3472in" fo:margin-left="0.7875in">
        <style:tab-stops/>
      </style:paragraph-properties>
      <style:text-properties style:font-name="標楷體" style:font-name-asian="標楷體" fo:font-size="14pt" style:font-size-asian="14pt" style:font-size-complex="14pt"/>
    </style:style>
    <style:style style:name="P234" style:parent-style-name="Standard" style:family="paragraph">
      <style:paragraph-properties style:punctuation-wrap="simple" fo:text-align="justify" fo:line-height="0.3472in" fo:margin-left="0.7875in">
        <style:tab-stops/>
      </style:paragraph-properties>
      <style:text-properties style:font-name="標楷體" style:font-name-asian="標楷體" fo:font-size="14pt" style:font-size-asian="14pt" style:font-size-complex="14pt"/>
    </style:style>
    <style:style style:name="P235" style:parent-style-name="Standard" style:list-style-name="LFO2" style:family="paragraph">
      <style:paragraph-properties fo:text-align="justify" fo:line-height="0.3472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line-height="0.3472in" fo:margin-left="0.7868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line-height="0.3472in" fo:margin-left="0.7868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list-style-name="LFO2"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42" style:parent-style-name="Standard" style:list-style-name="LFO2"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43" style:parent-style-name="Standard" style:list-style-name="LFO2" style:family="paragraph">
      <style:paragraph-properties fo:text-align="justify" fo:line-height="0.3472in" fo:margin-left="0.7875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line-height="0.3472in" fo:margin-left="0.7875in">
        <style:tab-stops/>
      </style:paragraph-properties>
      <style:text-properties style:font-name="標楷體" style:font-name-asian="標楷體" style:font-name-complex="標楷體" fo:font-size="14pt" style:font-size-asian="14pt" style:font-size-complex="14pt"/>
    </style:style>
    <style:style style:name="P245" style:parent-style-name="Standard" style:list-style-name="LFO2" style:family="paragraph">
      <style:paragraph-properties fo:text-align="justify" fo:line-height="0.3472in" fo:margin-left="0.7875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list-style-name="LFO2" style:family="paragraph">
      <style:paragraph-properties fo:text-align="justify" fo:line-height="0.3472in" fo:margin-left="0.787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list-style-name="LFO2" style:family="paragraph">
      <style:paragraph-properties fo:text-align="justify" fo:line-height="0.3472in" fo:margin-left="0.7875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list-style-name="LFO2" style:family="paragraph">
      <style:paragraph-properties fo:text-align="justify" fo:line-height="0.3472in" fo:margin-left="0.7875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政府衛生局及所屬各區衛生所</text:p>
      <text:p text:style-name="P3">工作場所性騷擾防治措施申訴及懲處處理要點</text:p>
      <text:p text:style-name="P4"><text:span text:style-name="T5">中華民國</text:span><text:span text:style-name="T6">113</text:span><text:span text:style-name="T7">年</text:span><text:span text:style-name="T8">05</text:span><text:span text:style-name="T9">月</text:span><text:span text:style-name="T10">27</text:span><text:span text:style-name="T11">日</text:span><text:span text:style-name="T12">中市衛人字第</text:span><text:span text:style-name="T13">1130068130</text:span><text:span text:style-name="T14">號函</text:span><text:span text:style-name="T15">訂定</text:span></text:p>
      <text:list text:style-name="LFO2" text:continue-numbering="true">
        <text:list-item>
          <text:p text:style-name="P16">臺中市政府衛生局（以下簡稱本局）為營造優質職場，提供免於性騷擾之工作與服務環境，並採取適當之預防、糾正、懲處及處理措施，以維護當事人權益及隱私，特依性別平等工作法第十三條第一項，以及「工作場所性騷擾防治措施準則」之相關規定，訂定本要點。</text:p>
        </text:list-item>
        <text:list-item>
          <text:p text:style-name="P17">本局及所屬各區衛生所之性騷擾防治措施及申訴處理，除法令另有規定者外，悉依本要點行之。</text:p>
        </text:list-item>
        <text:list-item>
          <text:p text:style-name="P18">本要點所稱性騷擾及權勢性騷擾，係指性別平等工作法第十二條及性騷擾防治法第二條規定之情形。</text:p>
        </text:list-item>
        <text:list-item>
          <text:p text:style-name="P19"><text:span text:style-name="T20">本要點適用於行為人或被害人為本局及所屬各區衛生所員工之性騷擾事件。但不包括性別平等教育法規範之校園</text:span><text:span text:style-name="T21">性騷擾事件。</text:span></text:p>
        </text:list-item>
        <text:list-item>
          <text:p text:style-name="P22"><text:span text:style-name="T23">本局及所屬各區衛生所各級主管對於其所屬員工，或員工與員工相互間及與求職者間，不得有下列之行為：</text:span></text:p>
        </text:list-item>
      </text:list>
      <text:p text:style-name="P24"><text:span text:style-name="T25">(</text:span><text:span text:style-name="T26">一</text:span><text:span text:style-name="T27">)</text:span><text:span text:style-name="T28">以性要求、具有性意味或性別歧視之言詞或行為，對其他員工造成敵意性、脅迫性或冒犯性之工作環境，侵犯或干擾其人格尊嚴、人身自由或影響其工作表現。</text:span></text:p>
      <text:p text:style-name="P29"><text:s text:c="3"/>(二)主管對下屬或求職者以明示或暗示之性要求、具有性意味或性別歧視之言詞或行為，做為勞務契約成立、存續、變更或分發、配置、報酬、考績、陞遷、降調、獎懲之交換條件。</text:p>
      <text:list text:style-name="LFO2" text:continue-numbering="true">
        <text:list-item>
          <text:p text:style-name="P30"><text:span text:style-name="T31">性騷擾之調查，除依性別平等工作法第十二條第一項至第四項規定認定外，並得綜合審酌下列各款情形：</text:span></text:p>
        </text:list-item>
      </text:list>
      <text:p text:style-name="P32"><text:span text:style-name="T33">(</text:span><text:span text:style-name="T34">一</text:span><text:span text:style-name="T35">)</text:span><text:span text:style-name="T36">不適當之凝視、觸摸、擁抱、親吻、嗅聞他人身體任</text:span><text:soft-page-break/><text:span text:style-name="T37">何部位；強行使他人對自己身體任何部位為之，亦同。</text:span></text:p>
      <text:p text:style-name="P38"><text:span text:style-name="T39"><text:s text:c="3"/>(</text:span><text:span text:style-name="T40">二</text:span><text:span text:style-name="T41">)</text:span><text:span text:style-name="T42">寄送、留置、展示或播送性要求、具有性意味或性別歧視之文字、圖畫、聲音、影像或其他物品。</text:span></text:p>
      <text:p text:style-name="P43"><text:span text:style-name="T44"><text:s text:c="3"/>(</text:span><text:span text:style-name="T45">三</text:span><text:span text:style-name="T46">)</text:span><text:span text:style-name="T47">反覆或持續違反意願之跟隨或追求行為。</text:span></text:p>
      <text:list text:style-name="LFO2" text:continue-numbering="true">
        <text:list-item>
          <text:p text:style-name="P48"><text:span text:style-name="T49">本局</text:span><text:span text:style-name="T50">及所屬各區衛生所</text:span><text:span text:style-name="T51">就性騷擾事件之申訴，設置專線電話</text:span><text:span text:style-name="T52">(04-25265394</text:span><text:span text:style-name="T53">分機</text:span><text:span text:style-name="T54">5824)</text:span><text:span text:style-name="T55">、傳真</text:span><text:span text:style-name="T56">(04-25159926)</text:span><text:span text:style-name="T57">、專用信箱</text:span><text:span text:style-name="T58">(wmwt6nra@taichun</text:span><text:span text:style-name="T59">g.gov.tw)</text:span><text:span text:style-name="T60">，並將相關資訊</text:span><text:span text:style-name="T61">於工作場所顯</text:span><text:span text:style-name="T62">著之處</text:span><text:span text:style-name="T63">公開揭示</text:span><text:span text:style-name="T64">，且指定人員或單位負責性騷擾之申訴、調查及處理。</text:span></text:p>
        </text:list-item>
        <text:list-item>
          <text:p text:style-name="P65"><text:span text:style-name="T66">本局及所屬</text:span><text:span text:style-name="T67">各區衛生所</text:span><text:span text:style-name="T68">應責各單位主管妥適利用集會、廣播、電子郵件或內部文件等各種傳遞訊息之機會與方式，加強對所屬員工有關性騷擾防治措施及申訴管道之宣導。</text:span></text:p>
        </text:list-item>
      </text:list>
      <text:p text:style-name="P69"><text:span text:style-name="T70">本局及所屬</text:span><text:span text:style-name="T71">各區衛生所</text:span><text:span text:style-name="T72">就下</text:span><text:span text:style-name="T73">列人員，實施防治性騷擾之教育訓練：</text:span></text:p>
      <text:p text:style-name="P74"><text:span text:style-name="T75"><text:s text:c="3"/>(</text:span><text:span text:style-name="T76">一</text:span><text:span text:style-name="T77">)</text:span><text:span text:style-name="T78">員工每年應接受工作場所性騷擾防治相關之線上課程至少</text:span><text:span text:style-name="T79">1</text:span><text:span text:style-name="T80">小時。</text:span></text:p>
      <text:p text:style-name="P81"><text:span text:style-name="T82"><text:s text:c="3"/>(</text:span><text:span text:style-name="T83">二</text:span><text:span text:style-name="T84">)</text:span><text:span text:style-name="T85">擔任主管職務以及性騷擾申訴事件處理人員</text:span><text:span text:style-name="T86">(</text:span><text:span text:style-name="T87">含性騷擾申訴處理委員會成員</text:span><text:span text:style-name="T88">)</text:span><text:span text:style-name="T89">，每年應接受工作場所性騷擾防治相關之線上</text:span><text:span text:style-name="T90">課程至少</text:span><text:span text:style-name="T91">2</text:span><text:span text:style-name="T92">小時。</text:span></text:p>
      <text:p text:style-name="P93">前項教育訓練，針對前條指定之人員、簡任層級以上人員、各單位主管，優先實施。</text:p>
      <text:list text:style-name="LFO2" text:continue-numbering="true">
        <text:list-item>
          <text:p text:style-name="P94"><text:span text:style-name="T95">本局於知悉性騷擾之情形時，將採取下列立即有效之糾正及補救措施：</text:span></text:p>
        </text:list-item>
      </text:list>
      <text:p text:style-name="P96"><text:span text:style-name="T97">(</text:span><text:span text:style-name="T98">一</text:span><text:span text:style-name="T99">)</text:span><text:span text:style-name="T100">因接獲被害人申訴而知悉性騷擾之情形時：</text:span></text:p>
      <text:p text:style-name="P101"><text:span text:style-name="T102"><text:s text:c="2"/>1.</text:span><text:span text:style-name="T103"><text:tab/></text:span><text:span text:style-name="T104">協助申訴人保全相關證據，必要時協助通知警察機關到場處理。</text:span></text:p>
      <text:p text:style-name="P105"><text:span text:style-name="T106"><text:s text:c="2"/>2.</text:span><text:span text:style-name="T107">檢討所屬場所安全。</text:span></text:p>
      <text:soft-page-break/>
      <text:p text:style-name="P108"><text:span text:style-name="T109"><text:s text:c="2"/>3.</text:span><text:span text:style-name="T110">考量申訴人意願，採取適當之隔離措施，避免</text:span><text:span text:style-name="T111"><text:s/></text:span><text:span text:style-name="T112">申訴人受性騷擾情形再度發生，並不得對申訴</text:span><text:span text:style-name="T113"><text:s/></text:span><text:span text:style-name="T114">人工作條件作不利之變更。</text:span></text:p>
      <text:p text:style-name="P115"><text:span text:style-name="T116"><text:s text:c="2"/>4.</text:span><text:span text:style-name="T117">對申訴人提供或轉介諮詢協談、醫療、心理輔導、法律協助、社會福利資源及其他必要之服務。</text:span></text:p>
      <text:p text:style-name="P118"><text:span text:style-name="T119"><text:s text:c="2"/>5.</text:span><text:span text:style-name="T120">啟動調查程序，對性騷擾事件之相關人員進行訪談或適當之調查程序。</text:span></text:p>
      <text:p text:style-name="P121"><text:s text:c="2"/>6.性騷擾行為經查證屬實，應視情節輕重對行為人為適當之懲處或處理。</text:p>
      <text:p text:style-name="P122"><text:s text:c="2"/>7.如經證實有惡意虛構之事實者，亦對申訴人為適當之懲處或處理。</text:p>
      <text:p text:style-name="P123"><text:span text:style-name="T124">(</text:span><text:span text:style-name="T125">二</text:span><text:span text:style-name="T126">)</text:span><text:span text:style-name="T127">非因前款情形而知悉性騷擾事件時：</text:span></text:p>
      <text:p text:style-name="P128"><text:span text:style-name="T129"><text:s text:c="2"/>1.</text:span><text:span text:style-name="T130">協助被害人保全相關證據，必要時協助通知警察機關到場處理。</text:span></text:p>
      <text:p text:style-name="P131"><text:span text:style-name="T132"><text:s text:c="2"/>2.</text:span><text:span text:style-name="T133"><text:tab/></text:span><text:span text:style-name="T134">檢討所屬場所安全。</text:span></text:p>
      <text:p text:style-name="P135"><text:s text:c="2"/>3.<text:tab/>訪談相關人員，就相關事實進行必要之釐清及查證。</text:p>
      <text:p text:style-name="P136"><text:s text:c="2"/>4.<text:tab/>告知被害人得主張之權益及各種救濟途徑，並依其意願協助提起申訴。</text:p>
      <text:p text:style-name="P137"><text:s text:c="2"/>5.對相關人員適度調整工作內容或工作場所。</text:p>
      <text:p text:style-name="P138"><text:s text:c="2"/>6.依被害人意願，提供或轉介諮詢協談、醫療、心理輔導、法律協助、社會福利資源及其他必要之服務。</text:p>
      <text:p text:style-name="P139">本局因接獲被害人陳述而知悉性騷擾事件，惟被害人無提起申訴意願者，本局仍將依前項第二款規定，採取立即有效之糾正及補救措施。</text:p>
      <text:p text:style-name="P140">被害人及行為人分屬不同機關，且具共同作業或業務往來<text:soft-page-break/>關係者任一方機關，於知悉性騷擾之情形時，應依下列規定採取第二項所定立即有效之糾正及補救措施：</text:p>
      <text:p text:style-name="P141">(一)任一方機關於知悉性騷擾情形即應以書面、傳真、口頭或其他電子資料傳輸方式，通知他方共同協商解決或補救辦法。</text:p>
      <text:p text:style-name="P142">(二)保護當事人之隱私及其他人格法益。</text:p>
      <text:list text:style-name="LFO2" text:continue-numbering="true">
        <text:list-item>
          <text:p text:style-name="P143"><text:span text:style-name="T144">本局及所屬各區衛生所應就所屬公共場所及公眾得出入之場所，定期檢討其空間及設施，避免性騷擾之發生。</text:span></text:p>
        </text:list-item>
      </text:list>
      <text:p text:style-name="P145">本局及所屬各區衛生所知悉所屬公共場所及公眾得出入之場所發生性騷擾事件，應採取下列有效之糾正及補救措施：<text:s/></text:p>
      <text:p text:style-name="P146">(一)事件發生當時知悉：</text:p>
      <text:p text:style-name="P147">1、協助被害人申訴及保全相關證據。</text:p>
      <text:p text:style-name="P148">2、必要時協助通知警察機關到場處理。</text:p>
      <text:p text:style-name="P149">3、檢討所屬場所安全。</text:p>
      <text:p text:style-name="P150">(二)事件發生後知悉：檢討所屬場所安全。</text:p>
      <text:p text:style-name="P151">(三)必要時得採取下列處置:</text:p>
      <text:p text:style-name="P152">1、尊重被害人意願，減低當事人雙方互動之機會。</text:p>
      <text:p text:style-name="P153">2、避免報復情事。</text:p>
      <text:p text:style-name="P154">3、預防、減低行為人再度性騷擾之可能。</text:p>
      <text:soft-page-break/>
      <text:p text:style-name="P155"><text:span text:style-name="T156">4</text:span><text:span text:style-name="T157">、其他認為必要之處置。</text:span></text:p>
      <text:list text:style-name="LFO2" text:continue-numbering="true">
        <text:list-item>
          <text:p text:style-name="P158"><text:span text:style-name="T159">本局將以保密方式處理性騷擾之申訴及作成決議，確保雙方當事人之隱私及其他人格法益，並使申訴人免於遭受任何報復或其他不利之待遇。處理性騷擾事件之有關人員，對於知悉之內容應負保密責任，不得對外洩漏。違反者，應即終止</text:span><text:span text:style-name="T160">其參與並依規定懲處或處理。</text:span></text:p>
        </text:list-item>
      </text:list>
      <text:p text:style-name="P161"><text:span text:style-name="T162">本局為處理性騷擾申訴案件，設性騷擾申訴處理委員會（以下簡稱本委員會），成員由考績委員兼任，其中應有具備性別意識之專業人士，且女性成員不得低於二分之一之比例。於處理申訴事件時，並應組成申訴調查小組調查之，其成員應有具備性別意識之外部專業人士。</text:span></text:p>
      <text:list text:style-name="LFO2" text:continue-numbering="true">
        <text:list-item>
          <text:p text:style-name="P163">各機關首長涉及性騷擾事件，適用性別平等工作法者，應向具指揮監督權限之上級機關提出申訴；適用性騷擾防治法者，應向市府主管機關臺中市政府社會局，下稱社會局提出申訴。</text:p>
        </text:list-item>
      </text:list>
      <text:p text:style-name="P164">各機關首長或各級主管涉及性騷擾行為，且情節重大，於進行調查期間有先行停止或調整職務之必要時，得由其具指揮監督權限之上級機關或服務機關停止或調整其職務。</text:p>
      <text:list text:style-name="LFO2" text:continue-numbering="true">
        <text:list-item>
          <text:p text:style-name="P165"><text:span text:style-name="T166">性騷擾事件之行為人或被害人為本局</text:span><text:span text:style-name="T167">(</text:span><text:span text:style-name="T168">含所屬各區衛生所</text:span><text:span text:style-name="T169">)</text:span><text:span text:style-name="T170">員工者，被害人或其代理人，得以言詞、電子郵件或書面向行為人所屬機關提出申訴。以言詞或電子郵件申訴者，受理之人員或單位應作成書面紀錄，經向申訴人或其代理人朗讀或使閱覽，確認內容無誤。</text:span></text:p>
        </text:list-item>
      </text:list>
      <text:p text:style-name="P171"><text:span text:style-name="T172"><text:s text:c="7"/></text:span><text:span text:style-name="T173">書面、言詞或電子郵件作成之紀錄，應由申訴人或其代理人簽名或蓋章，並載明下列事項：</text:span></text:p>
      <text:p text:style-name="P174"><text:span text:style-name="T175"><text:s text:c="3"/></text:span><text:span text:style-name="T176"><text:s/>(</text:span><text:span text:style-name="T177">一</text:span><text:span text:style-name="T178">)</text:span><text:span text:style-name="T179">申訴人之姓名、性別、出生年月日、身分證明文件編號、服務或就學之單位及職稱、住所或居所及聯絡電</text:span><text:soft-page-break/><text:span text:style-name="T180">話。</text:span></text:p>
      <text:p text:style-name="P181"><text:s text:c="4"/>(二)有法定代理人者，其姓名、性別、出生年月日、身分證明文件編號、職業、住所或居所及聯絡電話。</text:p>
      <text:p text:style-name="P182"><text:s text:c="4"/>(三)有委任代理人者，其姓名、性別、出生年月日、身分證明文件編號、職業、住所或居所及聯絡電話，並應檢附委任書。</text:p>
      <text:p text:style-name="P183">(四)申訴之事實內容及相關證據。</text:p>
      <text:p text:style-name="P184">(五)性騷擾事件發生及知悉之時間。</text:p>
      <text:p text:style-name="P185">(六)申訴日期。</text:p>
      <text:p text:style-name="P186">申訴不合前二款規定可補正者，應通知申訴人或其代理人於十四日內補正。</text:p>
      <text:list text:style-name="LFO2" text:continue-numbering="true">
        <text:list-item>
          <text:p text:style-name="P187"><text:span text:style-name="T188">申訴人向本局提出性騷擾之申訴時，得</text:span><text:span text:style-name="T189">於本局決議通知書送達前，以書面撤回其申訴；申訴經撤回者，不得就同一事由再為申訴。但申訴人撤回申訴後，同一事由如發生新事實或發現新證據，仍得再提出申訴。</text:span></text:p>
        </text:list-item>
        <text:list-item>
          <text:p text:style-name="P190"><text:span text:style-name="T191">本局接獲申訴後，將秉持客觀、公正、專業之原則由申訴調查小組進行調查，調查過程應保護當事人之隱私及其他人格法益。</text:span></text:p>
        </text:list-item>
      </text:list>
      <text:p text:style-name="P192"><text:span text:style-name="T193">申訴調查小組調查之結果，其內容包括下列事項，並將移送性騷擾申訴處理委員會</text:span><text:span text:style-name="T194">(</text:span><text:span text:style-name="T195">成員由考績委員兼任</text:span><text:span text:style-name="T196">)</text:span><text:span text:style-name="T197">審議處理：</text:span></text:p>
      <text:p text:style-name="P198"><text:span text:style-name="T199">(</text:span><text:span text:style-name="T200">一</text:span><text:span text:style-name="T201">)</text:span><text:span text:style-name="T202">性騷擾申訴事件之案由，包括當事人敘述。</text:span></text:p>
      <text:p text:style-name="P203"><text:span text:style-name="T204">(</text:span><text:span text:style-name="T205">二</text:span><text:span text:style-name="T206">)</text:span><text:span text:style-name="T207">調查訪談過程紀錄，包括日期及對象。</text:span></text:p>
      <text:p text:style-name="P208"><text:span text:style-name="T209">(</text:span><text:span text:style-name="T210">三</text:span><text:span text:style-name="T211">)</text:span><text:span text:style-name="T212">事實認定及理由。</text:span></text:p>
      <text:p text:style-name="P213"><text:span text:style-name="T214">(</text:span><text:span text:style-name="T215">四</text:span><text:span text:style-name="T216">)</text:span><text:span text:style-name="T217">處理建議。</text:span></text:p>
      <text:list text:style-name="LFO2" text:continue-numbering="true">
        <text:list-item>
          <text:p text:style-name="P218"><text:span text:style-name="T219">參與性騷擾申</text:span><text:span text:style-name="T220">訴事件之處理、調查及決議人員，應保護當事人與受邀協助調查之個人隱私，及其他人格法益；對其姓名或其他足以辨識身分之資料，除有調查之必要或基</text:span><text:soft-page-break/><text:span text:style-name="T221">於公共安全之考量外，應予保密，且不得偽造、變造、湮滅或隱匿工作場所性騷擾事件之證據。</text:span></text:p>
        </text:list-item>
      </text:list>
      <text:p text:style-name="P222"><text:s text:c="8"/>違反前項規定者，性騷擾申訴處理委員會主席將終止其參與該性騷擾申訴事件，本局並得視其情節依相關規定予以懲處及追究相關責任。</text:p>
      <text:list text:style-name="LFO2" text:continue-numbering="true">
        <text:list-item>
          <text:p text:style-name="P223">申訴事件之調查人員在調查過程中，有下列各款情形之一者，應自行迴避：</text:p>
        </text:list-item>
      </text:list>
      <text:p text:style-name="P224">(一)本人或其配偶、前配偶、四親等內之血親或三親等內之姻親或曾有此關係者為事件之當事人。</text:p>
      <text:p text:style-name="P225">(二)本人或其配偶、前配偶，就該事件與當事人有共同權利人或共同義務人之關係。</text:p>
      <text:p text:style-name="P226">(三)現為或曾為該事件當事人之代理人、輔佐人。</text:p>
      <text:p text:style-name="P227">(四)於該事件，曾為證人、鑑定人。</text:p>
      <text:p text:style-name="P228"><text:span text:style-name="T229">申訴事件之調查人員有下列各款情形之一者，當事人得申請迴避</text:span><text:span text:style-name="T230">：</text:span></text:p>
      <text:p text:style-name="P231">(一)有前項所定之情形而不自行迴避。</text:p>
      <text:p text:style-name="P232">(二)有具體事實，足認其執行調查有偏頗之虞。</text:p>
      <text:p text:style-name="P233">前項申請，應舉其原因及事實，向該申訴事件之調查單位為之，並應為適當之釋明；被申請迴避之調查人員，對於該申請得提出意見書。</text:p>
      <text:p text:style-name="P234">被申請迴避之調查人員在調查單位就該申請事件為准駁前，應停止調查工作。但有急迫情形，仍應為必要處置。調查人員有第一項規定情形不自行迴避，且未經當事人申請迴避者，應由該調查單位命其迴避。</text:p>
      <text:list text:style-name="LFO2" text:continue-numbering="true">
        <text:list-item>
          <text:p text:style-name="P235"><text:span text:style-name="T236">性騷擾申訴處理委員會應有委員半數以上出席始得開會，並應有半數以上之出席委員之同意始得作成決議，可否同數時取決於主席。</text:span></text:p>
        </text:list-item>
      </text:list>
      <text:soft-page-break/>
      <text:p text:style-name="P237">性騷擾申訴處理委員會召開會議時，得通知當事人及關係人到場說明，給予當事人充分陳述意見及答辯機會，除有詢問當事人之必要外，應避免重複詢問。</text:p>
      <text:p text:style-name="P238"><text:bookmark-start text:name="_Hlk158046632"/><text:span text:style-name="T239">性騷擾申訴處理委員會應參考申訴調查小組之調查結果，為附理由之決議</text:span><text:bookmark-end text:name="_Hlk158046632"/><text:span text:style-name="T240">，並得作成懲處或其他處理之建議；其決議，應以書面通知申訴人及被申訴人。</text:span></text:p>
      <text:list text:style-name="LFO2" text:continue-numbering="true">
        <text:list-item>
          <text:p text:style-name="P241">本局於受理申訴或移送到達之日起七日內開始調查，並於二個月內完成調查；必要時，得延長一個月，並應通知當事人。</text:p>
        </text:list-item>
        <text:list-item>
          <text:p text:style-name="P242">性騷擾事件之行為人為本局(含所屬各區衛生所)之員工，其性騷擾行為經調查屬實者，應將調查結果送交考績委員會為適當之懲處或處理。</text:p>
        </text:list-item>
        <text:list-item>
          <text:p text:style-name="P243">屬性工法規範之申訴案件，經性騷擾申訴處理委員會作出成立決定者，應按勞動部規定之內容及方式，通知臺中市政府。</text:p>
        </text:list-item>
      </text:list>
      <text:p text:style-name="P244">屬性騷法規範之申訴案件，性騷擾申訴處理委員會調查結果，應作成調查報告及處理建議，移送臺中市政府辦理。</text:p>
      <text:list text:style-name="LFO2" text:continue-numbering="true">
        <text:list-item>
          <text:p text:style-name="P245"><text:span text:style-name="T246">本局</text:span><text:span text:style-name="T247">(</text:span><text:span text:style-name="T248">含所屬各區衛生所</text:span><text:span text:style-name="T249">)</text:span><text:span text:style-name="T250">對性騷擾行為應採取追蹤、考核及監督，以確保懲處或處理措施有效執行，避免相同事件或報復情事發生。</text:span></text:p>
        </text:list-item>
        <text:list-item>
          <text:p text:style-name="P251"><text:span text:style-name="T252">本要點未規定事宜，依性別平等工作法及性騷擾防治法等相關法</text:span><text:span text:style-name="T253">規辦理。</text:span></text:p>
        </text:list-item>
        <text:list-item>
          <text:p text:style-name="P254"><text:span text:style-name="T255">性騷擾申訴處理委員會委員及申訴調查小組成員均為無給職。但非本局職員兼任之委員及成員，撰寫調查報告書及出席會議，得依規定支領撰稿費或出席費，前述所需經費由本局相關預算項下支應。</text:span></text:p>
        </text:list-item>
        <text:list-item>
          <text:p text:style-name="P256"><text:span text:style-name="T257">本要點奉局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Standard" style:next-style-name="Standard">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字元" style:display-name="結語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WW8Num1" style:display-name="WW8Num1">
      <text:list-level-style-number text:level="1" style:num-prefix="(" style:num-suffix=")" style:num-format="一, 二, 三, ...">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text:display-levels="2">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text:display-levels="3">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text:display-levels="4">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text:display-levels="5">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text:display-levels="6">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text:display-levels="7">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text:display-levels="8">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text:display-levels="9">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僱用員工三十人以上五百人以下中型事業單位工作場所性騷擾防治措施申訴及懲戒辦法範本</dc:title>
    <dc:subject/>
    <meta:initial-creator>行政院勞工委員會</meta:initial-creator>
    <dc:creator>Dell</dc:creator>
    <meta:creation-date>2024-05-27T09:32:00Z</meta:creation-date>
    <dc:date>2024-05-27T09:32:00Z</dc:date>
    <meta:print-date>2024-05-10T01:43:00Z</meta:print-date>
    <meta:template xlink:href="Normal.dotm" xlink:type="simple"/>
    <meta:editing-cycles>2</meta:editing-cycles>
    <meta:editing-duration>PT0S</meta:editing-duration>
    <meta:document-statistic meta:page-count="8" meta:paragraph-count="8" meta:word-count="651" meta:character-count="4356" meta:row-count="30" meta:non-whitespace-character-count="3713"/>
  </office:meta>
</office:document-meta>
</file>